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438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2395in" style:use-optimal-column-width="false"/>
    </style:style>
    <style:style style:name="TableColumn7" style:family="table-column">
      <style:table-column-properties style:column-width="0.802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0854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2.1256in" style:use-optimal-column-width="false"/>
    </style:style>
    <style:style style:name="Table1" style:family="table" style:master-page-name="MP0">
      <style:table-properties style:width="5.5027in" fo:margin-left="0.1444in" table:align="left"/>
    </style:style>
    <style:style style:name="TableRow12" style:family="table-row">
      <style:table-row-properties style:min-row-height="0.743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indent="0.1944in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indent="0.584in"/>
      <style:text-properties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368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style:font-weight-complex="bold"/>
    </style:style>
    <style:style style:name="TableRow19" style:family="table-row">
      <style:table-row-properties style:min-row-height="0.4847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 style:font-weight-complex="bold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margin-left="0.2833in">
        <style:tab-stops/>
      </style:paragraph-properties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weight="bold" style:font-weight-asian="bold" style:font-weight-complex="bold"/>
    </style:style>
    <style:style style:name="P36" style:parent-style-name="內文" style:family="paragraph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indent="0.3333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indent="0.834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0.1854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0784in" fo:margin-right="0.0784in" fo:text-indent="0.3895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1" style:family="paragraph">
      <style:text-properties fo:font-weight="bold" style:font-weight-asian="bold" style:font-weight-complex="bold"/>
    </style:style>
    <style:style style:name="P65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0.2465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list-style-name="LFO1" style:family="paragraph">
      <style:text-properties fo:font-weight="bold" style:font-weight-asian="bold" style:font-weight-complex="bold"/>
    </style:style>
    <style:style style:name="P70" style:parent-style-name="內文" style:list-style-name="LFO1" style:family="paragraph"/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ableRow73" style:family="table-row">
      <style:table-row-properties style:min-row-height="0.4097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 style:min-row-height="0.2465in" style:use-optimal-row-height="false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list-style-name="LFO1" style:family="paragraph">
      <style:text-properties fo:font-weight="bold" style:font-weight-asian="bold" style:font-weight-complex="bold"/>
    </style:style>
    <style:style style:name="P100" style:parent-style-name="內文" style:list-style-name="LFO1" style:family="paragraph"/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ableRow126" style:family="table-row">
      <style:table-row-properties style:min-row-height="0.4597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list-style-name="LFO1" style:family="paragraph">
      <style:text-properties fo:font-weight="bold" style:font-weight-asian="bold" style:font-weight-complex="bold"/>
    </style:style>
    <style:style style:name="P129" style:parent-style-name="內文" style:list-style-name="LFO1" style:family="paragraph">
      <style:text-properties fo:font-weight="bold" style:font-weight-asian="bold" style:font-weight-complex="bold"/>
    </style:style>
    <style:style style:name="TableRow130" style:family="table-row">
      <style:table-row-properties style:min-row-height="0.4513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indent="0.584in"/>
      <style:text-properties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indent="0.3895in"/>
      <style:text-properties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1.3263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list-style-name="LFO2" style:family="paragraph"/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140" style:parent-style-name="內文" style:list-style-name="LFO2" style:family="paragraph"/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list-style-name="LFO2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Row154" style:family="table-row">
      <style:table-row-properties style:min-row-height="0.2465in"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weight="bold" style:font-weight-asian="bold" style:font-weight-complex="bold"/>
    </style:style>
    <style:style style:name="P166" style:parent-style-name="內文" style:family="paragraph"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Row168" style:family="table-row">
      <style:table-row-properties style:min-row-height="0.4847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weight="bold" style:font-weight-asian="bold" style:font-weight-complex="bold"/>
    </style:style>
    <style:style style:name="P175" style:parent-style-name="內文" style:family="paragraph"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177" style:family="table-row">
      <style:table-row-properties style:min-row-height="0.2312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indent="0.584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Arial" style:font-name-asian="標楷體" fo:font-weight="bold" style:font-weight-asian="bold" style:font-weight-complex="bold" style:font-size-complex="22pt"/>
    </style:style>
    <style:style style:name="T191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92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93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94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95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9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ableRow197" style:family="table-row">
      <style:table-row-properties style:min-row-height="1.2666in"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Arial" style:font-name-asian="標楷體" fo:font-weight="bold" style:font-weight-asian="bold" style:font-weight-complex="bold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慈濟大學調閱監視器錄影帶申請表</text:p>
            <text:p text:style-name="P15"><text:s text:c="6"/><text:s text:c="21"/><text:s text:c="3"/>（教職員.志業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申請日期：<text:s text:c="2"/>年<text:s text:c="2"/>月<text:s text:c="2"/>日<text:s text:c="15"/>預約觀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中央校區<text:s text:c="3"/>□</text:p>
            <text:p text:style-name="P22"/>
            <text:p text:style-name="內文"><text:span text:style-name="T23">人社院區</text:span><text:span text:style-name="T24"><text:s text:c="3"/></text:span><text:span text:style-name="T25">□</text:span></text:p>
          </table:table-cell>
          <table:covered-table-cell/>
          <table:covered-table-cell/>
          <table:table-cell table:style-name="TableCell26" table:number-columns-spanned="4">
            <text:p text:style-name="P27">申請：□<text:s/>調<text:s/>閱</text:p>
            <text:p text:style-name="P28"/>
            <text:p text:style-name="內文"><text:span text:style-name="T29">項目：□</text:span><text:span text:style-name="T30"><text:s/></text:span><text:span text:style-name="T31">拷</text:span><text:span text:style-name="T32"><text:s/></text:span><text:span text:style-name="T33">貝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影<text:s/>帶<text:s/></text:p>
            <text:p text:style-name="P36"><text:s text:c="4"/></text:p>
            <text:p text:style-name="內文"><text:span text:style-name="T37">間</text:span><text:span text:style-name="T38"><text:s/></text:span><text:span text:style-name="T39">時</text:span></text:p>
          </table:table-cell>
          <table:covered-table-cell/>
          <table:table-cell table:style-name="TableCell40">
            <text:p text:style-name="P41">年<text:s text:c="3"/>月<text:s text:c="3"/>日<text:s text:c="4"/>時</text:p>
            <text:p text:style-name="P42">至</text:p>
            <text:p text:style-name="P43"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<text:s text:c="4"/></text:span><text:span text:style-name="T50">時</text:span></text:p>
          </table:table-cell>
        </table:table-row>
        <table:table-row table:style-name="TableRow51">
          <table:table-cell table:style-name="TableCell52" table:number-columns-spanned="2" table:number-rows-spanned="6">
            <text:p text:style-name="P53"><text:span text:style-name="T54"><text:s/></text:span><text:span text:style-name="T55">調閱監視器錄影帶區域</text:span></text:p>
            <text:p text:style-name="P56"><text:s text:c="6"/><text:span text:style-name="T57"><text:s text:c="2"/></text:span><text:span text:style-name="T58">勾</text:span><text:span text:style-name="T59"><text:s text:c="7"/></text:span><text:span text:style-name="T60">選</text:span></text:p>
          </table:table-cell>
          <table:covered-table-cell/>
          <table:table-cell table:style-name="TableCell61" table:number-rows-spanned="2">
            <text:p text:style-name="P62">一號主機</text:p>
          </table:table-cell>
          <table:table-cell table:style-name="TableCell63" table:number-columns-spanned="7">
            <text:list text:style-name="LFO1" text:continue-numbering="true">
              <text:list-item>
                <text:p text:style-name="P64">1號<text:s/>□2號□3號□4號□5號□6號□7號□8號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7">
            <text:list text:style-name="LFO1" text:continue-numbering="true">
              <text:list-item>
                <text:p text:style-name="P69">9號□10號□11號□12號□13號□14號□15號□</text:p>
              </text:list-item>
              <text:list-item>
                <text:p text:style-name="P70"><text:span text:style-name="T71">16</text:span><text:span text:style-name="T72">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table-cell table:style-name="TableCell74" table:number-rows-spanned="2">
            <text:p text:style-name="P75">二號主機</text:p>
          </table:table-cell>
          <table:table-cell table:style-name="TableCell76" table:number-columns-spanned="7">
            <text:p text:style-name="內文"><text:span text:style-name="T77">□</text:span><text:span text:style-name="T78">1</text:span><text:span text:style-name="T79">號</text:span><text:span text:style-name="T80"><text:s/></text:span><text:span text:style-name="T81">□</text:span><text:span text:style-name="T82">2</text:span><text:span text:style-name="T83">號□</text:span><text:span text:style-name="T84">3</text:span><text:span text:style-name="T85">號□</text:span><text:span text:style-name="T86">4</text:span><text:span text:style-name="T87">號□</text:span><text:span text:style-name="T88">5</text:span><text:span text:style-name="T89">號□</text:span><text:span text:style-name="T90">6</text:span><text:span text:style-name="T91">號□</text:span><text:span text:style-name="T92">7</text:span><text:span text:style-name="T93">號□</text:span><text:span text:style-name="T94">8</text:span><text:span text:style-name="T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covered-table-cell>
            <text:p text:style-name="P97"/>
          </table:covered-table-cell>
          <table:table-cell table:style-name="TableCell98" table:number-columns-spanned="7">
            <text:list text:style-name="LFO1" text:continue-numbering="true">
              <text:list-item>
                <text:p text:style-name="P99">9號□10號□11號□12號□13號□14號□15號□</text:p>
              </text:list-item>
              <text:list-item>
                <text:p text:style-name="P100"><text:span text:style-name="T101">16</text:span><text:span text:style-name="T102">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 table:number-rows-spanned="2">
            <text:p text:style-name="P105">三號主機</text:p>
          </table:table-cell>
          <table:table-cell table:style-name="TableCell106" table:number-columns-spanned="7">
            <text:p text:style-name="內文"><text:span text:style-name="T107">□</text:span><text:span text:style-name="T108">1</text:span><text:span text:style-name="T109">號</text:span><text:span text:style-name="T110"><text:s/></text:span><text:span text:style-name="T111">□</text:span><text:span text:style-name="T112">2</text:span><text:span text:style-name="T113">號□</text:span><text:span text:style-name="T114">3</text:span><text:span text:style-name="T115">號□</text:span><text:span text:style-name="T116">4</text:span><text:span text:style-name="T117">號□</text:span><text:span text:style-name="T118">5</text:span><text:span text:style-name="T119">號□</text:span><text:span text:style-name="T120">6</text:span><text:span text:style-name="T121">號□</text:span><text:span text:style-name="T122">7</text:span><text:span text:style-name="T123">號□</text:span><text:span text:style-name="T124">8</text:span><text:span text:style-name="T1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7" table:number-columns-spanned="7">
            <text:list text:style-name="LFO1" text:continue-numbering="true">
              <text:list-item>
                <text:p text:style-name="P128">9號□10號□11號□12號□13號□14號□15號□</text:p>
              </text:list-item>
              <text:list-item>
                <text:p text:style-name="P129">16號</text:p>
              </text:list-item>
            </text:list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調<text:s text:c="3"/>閱<text:s text:c="3"/>說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申<text:s text:c="3"/>請<text:s text:c="3"/>原<text:s text:c="3"/>因</text:p>
          </table:table-cell>
          <table:covered-table-cell/>
        </table:table-row>
        <table:table-row table:style-name="TableRow135">
          <table:table-cell table:style-name="TableCell136" table:number-columns-spanned="8">
            <text:list text:style-name="LFO2" text:continue-numbering="true">
              <text:list-item>
                <text:p text:style-name="P137"><text:span text:style-name="T138">觀看錄影畫面應</text:span><text:span text:style-name="T139">庶務組長同意。</text:span></text:p>
              </text:list-item>
              <text:list-item>
                <text:p text:style-name="P140"><text:span text:style-name="T141">如需</text:span><text:span text:style-name="T142">拷貝轉錄</text:span><text:span text:style-name="T143">畫面應</text:span><text:span text:style-name="T144">總務長</text:span><text:span text:style-name="T145">同意</text:span><text:span text:style-name="T146">許可方得拷貝轉錄</text:span><text:span text:style-name="T147">攜出</text:span><text:span text:style-name="T148">.</text:span><text:span text:style-name="T149">嚴禁散佈流傳。</text:span></text:p>
              </text:list-item>
              <text:list-item>
                <text:p text:style-name="P150"><text:span text:style-name="T151">奉准</text:span><text:span text:style-name="T152">拷貝請自備光碟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table-cell table:style-name="TableCell155">
            <text:p text:style-name="P156">申<text:s/>請單<text:s/>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姓</text:p>
            <text:p text:style-name="P161">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電<text:s/>話</text:p>
            <text:p text:style-name="P166">號<text:s/>碼</text:p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>單<text:s/>位主<text:s/>管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值<text:s/>勤<text:s text:c="2"/></text:p>
            <text:p text:style-name="P175">駐<text:s/>警<text:s text:c="3"/></text:p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6">
            <text:p text:style-name="P179"><text:span text:style-name="T180">庶</text:span><text:span text:style-name="T181"><text:s/></text:span><text:span text:style-name="T182"><text:s/></text:span><text:span text:style-name="T183"><text:s/></text:span><text:span text:style-name="T184">務</text:span><text:span text:style-name="T185"><text:s text:c="2"/></text:span><text:span text:style-name="T186">組</text:span><text:span text:style-name="T187"><text:s text:c="4"/></text:span><text:span text:style-name="T188">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內文"><text:span text:style-name="T190"><text:s text:c="5"/></text:span><text:span text:style-name="T191"><text:s/></text:span><text:span text:style-name="T192">總</text:span><text:span text:style-name="T193"><text:s text:c="7"/></text:span><text:span text:style-name="T194">務</text:span><text:span text:style-name="T195"><text:s text:c="5"/></text:span><text:span text:style-name="T196">長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調閱監視器錄影帶申請表</dc:title>
    <meta:initial-creator>tcu</meta:initial-creator>
    <dc:creator>user</dc:creator>
    <meta:creation-date>2020-10-23T07:03:00Z</meta:creation-date>
    <dc:date>2020-10-23T07:03:00Z</dc:date>
    <meta:print-date>2008-02-27T0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