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0638in" style:use-optimal-column-width="false"/>
    </style:style>
    <style:style style:name="TableColumn6" style:family="table-column">
      <style:table-column-properties style:column-width="0.186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1263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2.0041in" style:use-optimal-column-width="false"/>
    </style:style>
    <style:style style:name="Table1" style:family="table" style:master-page-name="MP0">
      <style:table-properties style:width="5.7541in" fo:margin-left="0.0194in" table:align="left"/>
    </style:style>
    <style:style style:name="TableRow13" style:family="table-row">
      <style:table-row-properties style:min-row-height="0.8666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text-inden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indent="0.584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4847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margin-left="0.2833in">
        <style:tab-stops/>
      </style:paragraph-properties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/>
    </style:style>
    <style:style style:name="P43" style:parent-style-name="內文" style:family="paragraph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indent="0.3333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indent="0.834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Row58" style:family="table-row">
      <style:table-row-properties style:min-row-height="0.1854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0784in" fo:margin-right="0.0784in" fo:text-indent="0.389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list-style-name="LFO1" style:family="paragraph">
      <style:text-properties fo:font-weight="bold" style:font-weight-asian="bold" style:font-weight-complex="bold"/>
    </style:style>
    <style:style style:name="P72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2465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list-style-name="LFO1" style:family="paragraph">
      <style:text-properties fo:font-weight="bold" style:font-weight-asian="bold" style:font-weight-complex="bold"/>
    </style:style>
    <style:style style:name="P77" style:parent-style-name="內文" style:list-style-name="LFO1" style:family="paragraph"/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 style:min-row-height="0.4097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2465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1" style:family="paragraph">
      <style:text-properties fo:font-weight="bold" style:font-weight-asian="bold" style:font-weight-complex="bold"/>
    </style:style>
    <style:style style:name="P107" style:parent-style-name="內文" style:list-style-name="LFO1" style:family="paragraph"/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ableRow133" style:family="table-row">
      <style:table-row-properties style:min-row-height="0.6527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1" style:family="paragraph">
      <style:text-properties fo:font-weight="bold" style:font-weight-asian="bold" style:font-weight-complex="bold"/>
    </style:style>
    <style:style style:name="P136" style:parent-style-name="內文" style:list-style-name="LFO1" style:family="paragraph">
      <style:text-properties fo:font-weight="bold" style:font-weight-asian="bold" style:font-weight-complex="bold"/>
    </style:style>
    <style:style style:name="TableRow137" style:family="table-row">
      <style:table-row-properties style:min-row-height="0.4513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indent="0.3895in"/>
      <style:text-properties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1.7923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2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2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Row160" style:family="table-row">
      <style:table-row-properties style:min-row-height="0.3833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indent="0.25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left="0.0798in" fo:text-indent="0.166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25in" style:use-optimal-row-height="false" fo:keep-together="always"/>
    </style:style>
    <style:style style:name="P181" style:parent-style-name="內文" style:family="paragraph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-asian="標楷體" fo:font-weight="bold" style:font-weight-asian="bold" style:font-weight-complex="bold"/>
    </style:style>
    <style:style style:name="P183" style:parent-style-name="內文" style:family="paragraph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text-indent="0.25in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0798in" fo:text-inden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Row187" style:family="table-row">
      <style:table-row-properties style:min-row-height="0.368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92" style:family="table-row">
      <style:table-row-properties style:min-row-height="0.9659in"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201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202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203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204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  <style:style style:name="T205" style:parent-style-name="預設段落字型" style:family="text">
      <style:text-properties style:font-name="Arial" style:font-name-asian="標楷體" fo:font-weight="bold" style:font-weight-asian="bold" style:font-weight-complex="bold" fo:font-size="14pt" style:font-size-asian="14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慈濟大學調閱監視器錄影帶申請表</text:p>
            <text:p text:style-name="P16"><text:span text:style-name="T17"><text:s text:c="7"/></text:span><text:span text:style-name="T18"><text:s text:c="33"/></text:span><text:span text:style-name="T19">（</text:span><text:span text:style-name="T20">校外人士</text:span><text:span text:style-name="T21">）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申請日期：<text:s text:c="2"/>年<text:s text:c="2"/>月<text:s text:c="2"/>日<text:s text:c="15"/>預約觀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中央校區<text:s text:c="3"/>□</text:p>
            <text:p text:style-name="P29"/>
            <text:p text:style-name="內文"><text:span text:style-name="T30">人社院區</text:span><text:span text:style-name="T31"><text:s text:c="3"/></text:span><text:span text:style-name="T32">□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申請：□<text:s/>調<text:s/>閱</text:p>
            <text:p text:style-name="P35"/>
            <text:p text:style-name="內文"><text:span text:style-name="T36">項目：□</text:span><text:span text:style-name="T37"><text:s/></text:span><text:span text:style-name="T38">拷</text:span><text:span text:style-name="T39"><text:s/></text:span><text:span text:style-name="T40">貝</text:span></text:p>
          </table:table-cell>
          <table:covered-table-cell/>
          <table:covered-table-cell/>
          <table:table-cell table:style-name="TableCell41" table:number-columns-spanned="2">
            <text:p text:style-name="P42">影<text:s/>帶<text:s/></text:p>
            <text:p text:style-name="P43"><text:s text:c="4"/></text:p>
            <text:p text:style-name="內文"><text:span text:style-name="T44">間</text:span><text:span text:style-name="T45"><text:s/></text:span><text:span text:style-name="T46">時</text:span></text:p>
          </table:table-cell>
          <table:covered-table-cell/>
          <table:table-cell table:style-name="TableCell47" table:number-columns-spanned="2">
            <text:p text:style-name="P48">年<text:s text:c="3"/>月<text:s text:c="3"/>日<text:s text:c="4"/>時</text:p>
            <text:p text:style-name="P49">至</text:p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<text:s text:c="4"/></text:span><text:span text:style-name="T57">時</text:span></text:p>
          </table:table-cell>
          <table:covered-table-cell/>
        </table:table-row>
        <table:table-row table:style-name="TableRow58">
          <table:table-cell table:style-name="TableCell59" table:number-columns-spanned="2" table:number-rows-spanned="6">
            <text:p text:style-name="P60"><text:span text:style-name="T61"><text:s/></text:span><text:span text:style-name="T62">調閱監視器錄影帶區域</text:span></text:p>
            <text:p text:style-name="P63"><text:s text:c="6"/><text:span text:style-name="T64"><text:s text:c="2"/></text:span><text:span text:style-name="T65">勾</text:span><text:span text:style-name="T66"><text:s text:c="7"/></text:span><text:span text:style-name="T67">選</text:span></text:p>
          </table:table-cell>
          <table:covered-table-cell/>
          <table:table-cell table:style-name="TableCell68" table:number-columns-spanned="2" table:number-rows-spanned="2">
            <text:p text:style-name="P69">一號主機</text:p>
          </table:table-cell>
          <table:covered-table-cell/>
          <table:table-cell table:style-name="TableCell70" table:number-columns-spanned="7">
            <text:list text:style-name="LFO1" text:continue-numbering="true">
              <text:list-item>
                <text:p text:style-name="P71">1號<text:s/>□2號□3號□4號□5號□6號□7號□8號</text:p>
              </text:list-item>
            </text:list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7">
            <text:list text:style-name="LFO1" text:continue-numbering="true">
              <text:list-item>
                <text:p text:style-name="P76">9號□10號□11號□12號□13號□14號□15號□</text:p>
              </text:list-item>
              <text:list-item>
                <text:p text:style-name="P77"><text:span text:style-name="T78">16</text:span><text:span text:style-name="T79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 table:number-columns-spanned="2" table:number-rows-spanned="2">
            <text:p text:style-name="P82">二號主機</text:p>
          </table:table-cell>
          <table:covered-table-cell/>
          <table:table-cell table:style-name="TableCell83" table:number-columns-spanned="7">
            <text:p text:style-name="內文"><text:span text:style-name="T84">□</text:span><text:span text:style-name="T85">1</text:span><text:span text:style-name="T86">號</text:span><text:span text:style-name="T87"><text:s/></text:span><text:span text:style-name="T88">□</text:span><text:span text:style-name="T89">2</text:span><text:span text:style-name="T90">號□</text:span><text:span text:style-name="T91">3</text:span><text:span text:style-name="T92">號□</text:span><text:span text:style-name="T93">4</text:span><text:span text:style-name="T94">號□</text:span><text:span text:style-name="T95">5</text:span><text:span text:style-name="T96">號□</text:span><text:span text:style-name="T97">6</text:span><text:span text:style-name="T98">號□</text:span><text:span text:style-name="T99">7</text:span><text:span text:style-name="T100">號□</text:span><text:span text:style-name="T101">8</text:span><text:span text:style-name="T10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7">
            <text:list text:style-name="LFO1" text:continue-numbering="true">
              <text:list-item>
                <text:p text:style-name="P106">9號□10號□11號□12號□13號□14號□15號□</text:p>
              </text:list-item>
              <text:list-item>
                <text:p text:style-name="P107"><text:span text:style-name="T108">16</text:span><text:span text:style-name="T109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2" table:number-rows-spanned="2">
            <text:p text:style-name="P112">三號主機</text:p>
          </table:table-cell>
          <table:covered-table-cell/>
          <table:table-cell table:style-name="TableCell113" table:number-columns-spanned="7">
            <text:p text:style-name="內文"><text:span text:style-name="T114">□</text:span><text:span text:style-name="T115">1</text:span><text:span text:style-name="T116">號</text:span><text:span text:style-name="T117"><text:s/></text:span><text:span text:style-name="T118">□</text:span><text:span text:style-name="T119">2</text:span><text:span text:style-name="T120">號□</text:span><text:span text:style-name="T121">3</text:span><text:span text:style-name="T122">號□</text:span><text:span text:style-name="T123">4</text:span><text:span text:style-name="T124">號□</text:span><text:span text:style-name="T125">5</text:span><text:span text:style-name="T126">號□</text:span><text:span text:style-name="T127">6</text:span><text:span text:style-name="T128">號□</text:span><text:span text:style-name="T129">7</text:span><text:span text:style-name="T130">號□</text:span><text:span text:style-name="T131">8</text:span><text:span text:style-name="T1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7">
            <text:list text:style-name="LFO1" text:continue-numbering="true">
              <text:list-item>
                <text:p text:style-name="P135">9號□10號□11號□12號□13號□14號□15號□</text:p>
              </text:list-item>
              <text:list-item>
                <text:p text:style-name="P136">16號</text:p>
              </text:list-item>
            </text:list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調<text:s text:c="3"/>閱<text:s text:c="3"/>說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申<text:s text:c="3"/>請<text:s text:c="3"/>原<text:s text:c="3"/>因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8">
            <text:list text:style-name="LFO2" text:continue-numbering="true">
              <text:list-item>
                <text:p text:style-name="P144"><text:span text:style-name="T145">觀看錄影畫面應</text:span><text:span text:style-name="T146">庶務組長同意。</text:span></text:p>
              </text:list-item>
            </text:list>
            <text:p text:style-name="P147"/>
            <text:list text:style-name="LFO2" text:continue-numbering="true">
              <text:list-item>
                <text:p text:style-name="P148"><text:span text:style-name="T149">如需</text:span><text:span text:style-name="T150">拷貝轉錄</text:span><text:span text:style-name="T151">畫面應</text:span><text:span text:style-name="T152">總務長</text:span><text:span text:style-name="T153">同意</text:span><text:span text:style-name="T154">許可方得拷貝轉錄</text:span><text:span text:style-name="T155">攜出.嚴禁散佈流傳。</text:span></text:p>
              </text:list-item>
              <text:list-item>
                <text:p text:style-name="P156"><text:span text:style-name="T157">奉准</text:span><text:span text:style-name="T158">拷貝請自備光碟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內文"/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姓</text:p>
            <text:p text:style-name="P163">名</text:p>
          </table:table-cell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columns-spanned="3" table:number-rows-spanned="2">
            <text:p text:style-name="P167">證件號碼</text:p>
          </table:table-cell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執</text:span><text:span text:style-name="T173"><text:s text:c="3"/></text:span><text:span text:style-name="T174">勤</text:span><text:span text:style-name="T175"><text:s text:c="3"/></text:span><text:span text:style-name="T176">駐</text:span><text:span text:style-name="T177"><text:s text:c="3"/></text:span><text:span text:style-name="T178">警</text:span><text:span text:style-name="T179"><text:s text:c="3"/>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table-cell table:style-name="TableCell185" table:number-rows-spanned="2">
            <text:p text:style-name="P186"/>
          </table:table-cell>
        </table:table-row>
        <table:table-row table:style-name="TableRow187">
          <table:table-cell table:style-name="TableCell188">
            <text:p text:style-name="P189">電話</text:p>
            <text:p text:style-name="P190">號碼</text:p>
          </table:table-cell>
          <table:table-cell table:style-name="TableCell191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2">
          <table:table-cell table:style-name="TableCell193" table:number-columns-spanned="5">
            <text:p text:style-name="P194"><text:s text:c="2"/><text:s/>警衛隊隊長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內文"><text:span text:style-name="T196"><text:s text:c="2"/></text:span><text:span text:style-name="T197"><text:s/></text:span><text:span text:style-name="T198">庶 務 組 長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內文"><text:span text:style-name="T200"><text:s text:c="4"/></text:span><text:span text:style-name="T201">總</text:span><text:span text:style-name="T202"><text:s text:c="4"/></text:span><text:span text:style-name="T203">務</text:span><text:span text:style-name="T204"><text:s text:c="4"/></text:span><text:span text:style-name="T205">長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 調閱監視器錄影帶申請表</dc:title>
    <meta:initial-creator>tcu</meta:initial-creator>
    <dc:creator>user</dc:creator>
    <meta:creation-date>2020-10-23T06:40:00Z</meta:creation-date>
    <dc:date>2020-10-23T06:40:00Z</dc:date>
    <meta:print-date>2014-12-27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