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3.4451in" style:use-optimal-column-width="false"/>
    </style:style>
    <style:style style:name="Table1" style:family="table" style:master-page-name="MP0">
      <style:table-properties style:width="7.0875in" fo:margin-left="0.0194in" table:align="left"/>
    </style:style>
    <style:style style:name="TableRow11" style:family="table-row">
      <style:table-row-properties style:min-row-height="0.743in"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text-indent="0.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indent="0.584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ableRow20" style:family="table-row">
      <style:table-row-properties style:min-row-height="0.368in"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weight="bold" style:font-weight-asian="bold" style:font-weight-complex="bold"/>
    </style:style>
    <style:style style:name="TableRow23" style:family="table-row">
      <style:table-row-properties style:min-row-height="0.4847in"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weight="bold" style:font-weight-asian="bold" style:font-weight-complex="bold"/>
    </style:style>
    <style:style style:name="P26" style:parent-style-name="內文" style:family="paragraph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margin-left="0.2833in">
        <style:tab-stops/>
      </style:paragraph-properties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weight="bold" style:font-weight-asian="bold" style:font-weight-complex="bold"/>
    </style:style>
    <style:style style:name="P40" style:parent-style-name="內文" style:family="paragraph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indent="0.3333in"/>
      <style:text-properties style:font-name-asian="標楷體" fo:font-weight="bold" style:font-weight-asian="bold" style:font-weight-complex="bold"/>
    </style:style>
    <style:style style:name="P46" style:parent-style-name="內文" style:family="paragraph">
      <style:paragraph-properties fo:text-indent="0.834in"/>
      <style:text-properties style:font-name-asian="標楷體" fo:font-weight="bold" style:font-weight-asian="bold" style:font-weight-complex="bold"/>
    </style:style>
    <style:style style:name="P47" style:parent-style-name="內文" style:family="paragraph">
      <style:paragraph-properties fo:text-indent="0.3333in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ableRow55" style:family="table-row">
      <style:table-row-properties style:min-row-height="0.5659in"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left="0.0784in" fo:margin-right="0.0784in" fo:text-indent="0.3895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0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list-style-name="LFO1" style:family="paragraph">
      <style:text-properties fo:font-weight="bold" style:font-weight-asian="bold" style:font-weight-complex="bold"/>
    </style:style>
    <style:style style:name="TableRow69" style:family="table-row">
      <style:table-row-properties style:min-row-height="0.4854in" style:use-optimal-row-height="false" fo:keep-together="always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fo:font-weight="bold" style:font-weight-asian="bold" style:font-weight-complex="bold"/>
    </style:style>
    <style:style style:name="P73" style:parent-style-name="內文" style:family="paragraph">
      <style:paragraph-properties fo:margin-left="0.25in">
        <style:tab-stops/>
      </style:paragraph-properties>
    </style:style>
    <style:style style:name="TableRow74" style:family="table-row">
      <style:table-row-properties style:min-row-height="0.4736in" style:use-optimal-row-height="false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Row100" style:family="table-row">
      <style:table-row-properties style:min-row-height="0.6048in" style:use-optimal-row-height="false" fo:keep-together="always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fo:font-weight="bold" style:font-weight-asian="bold" style:font-weight-complex="bold"/>
    </style:style>
    <style:style style:name="TableRow104" style:family="table-row">
      <style:table-row-properties style:min-row-height="0.4597in" style:use-optimal-row-height="false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ableRow130" style:family="table-row">
      <style:table-row-properties style:min-row-height="0.6527in" style:use-optimal-row-height="false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fo:font-weight="bold" style:font-weight-asian="bold" style:font-weight-complex="bold"/>
    </style:style>
    <style:style style:name="P133" style:parent-style-name="內文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ableRow134" style:family="table-row">
      <style:table-row-properties style:min-row-height="0.4513in"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indent="0.584in"/>
      <style:text-properties fo:font-weight="bold" style:font-weight-asian="bold" style:font-weight-complex="bold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indent="0.3895in"/>
      <style:text-properties fo:font-weight="bold" style:font-weight-asian="bold" style:font-weight-complex="bold" fo:font-size="14pt" style:font-size-asian="14pt"/>
    </style:style>
    <style:style style:name="TableRow139" style:family="table-row">
      <style:table-row-properties style:min-row-height="1.5756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list-style-name="LFO2" style:family="paragraph"/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8pt"/>
    </style:style>
    <style:style style:name="P14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5" style:parent-style-name="內文" style:list-style-name="LFO2" style:family="paragraph"/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font-size-complex="2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font-size-complex="2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8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font-size-complex="2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3" style:parent-style-name="內文" style:list-style-name="LFO2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font-size-complex="2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Row157" style:family="table-row">
      <style:table-row-properties style:min-row-height="0.6847in"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weight="bold" style:font-weight-asian="bold" style:font-weight-complex="bold"/>
    </style:style>
    <style:style style:name="P164" style:parent-style-name="內文" style:family="paragraph">
      <style:text-properties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weight="bold" style:font-weight-asian="bold" style:font-weight-complex="bold"/>
    </style:style>
    <style:style style:name="P169" style:parent-style-name="內文" style:family="paragraph">
      <style:text-properties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Row171" style:family="table-row">
      <style:table-row-properties style:min-row-height="0.7833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weight="bold" style:font-weight-asian="bold" style:font-weight-complex="bold"/>
    </style:style>
    <style:style style:name="TableCell174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weight="bold" style:font-weight-asian="bold" style:font-weight-complex="bold"/>
    </style:style>
    <style:style style:name="P178" style:parent-style-name="內文" style:family="paragraph"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Row180" style:family="table-row">
      <style:table-row-properties style:min-row-height="0.2312in" style:use-optimal-row-height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22pt"/>
    </style:style>
    <style:style style:name="T187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22pt"/>
    </style:style>
    <style:style style:name="T188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22pt"/>
    </style:style>
    <style:style style:name="T189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22pt"/>
    </style:style>
    <style:style style:name="T190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22pt"/>
    </style:style>
    <style:style style:name="T191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22pt"/>
    </style:style>
    <style:style style:name="TableRow192" style:family="table-row">
      <style:table-row-properties style:min-row-height="1.3541in"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Arial" style:font-name-asian="標楷體" fo:font-weight="bold" style:font-weight-asian="bold" style:font-weight-complex="bold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慈濟大學調閱監視器錄影帶申請表</text:p>
            <text:p text:style-name="P14"><text:span text:style-name="T15"><text:s text:c="9"/></text:span><text:span text:style-name="T16"><text:s text:c="27"/></text:span><text:span text:style-name="T17"><text:s/></text:span><text:span text:style-name="T18"><text:s text:c="7"/></text:span><text:span text:style-name="T19">學生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P22">申請日期：<text:s text:c="2"/>年<text:s text:c="2"/>月<text:s text:c="2"/>日<text:s text:c="15"/>預約觀看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中央校區<text:s text:c="3"/>□</text:p>
            <text:p text:style-name="P26"/>
            <text:p text:style-name="內文"><text:span text:style-name="T27">人社院區</text:span><text:span text:style-name="T28"><text:s text:c="3"/></text:span><text:span text:style-name="T29">□</text:span>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申請：□<text:s/>調<text:s/>閱</text:p>
            <text:p text:style-name="P32"/>
            <text:p text:style-name="內文"><text:span text:style-name="T33">項目：□</text:span><text:span text:style-name="T34"><text:s/></text:span><text:span text:style-name="T35">拷</text:span><text:span text:style-name="T36"><text:s/></text:span><text:span text:style-name="T37">貝</text:span></text:p>
          </table:table-cell>
          <table:table-cell table:style-name="TableCell38" table:number-columns-spanned="2">
            <text:p text:style-name="P39">影<text:s/>帶<text:s/></text:p>
            <text:p text:style-name="P40"><text:s text:c="4"/></text:p>
            <text:p text:style-name="內文"><text:span text:style-name="T41">間</text:span><text:span text:style-name="T42"><text:s/></text:span><text:span text:style-name="T43">時</text:span></text:p>
          </table:table-cell>
          <table:covered-table-cell/>
          <table:table-cell table:style-name="TableCell44">
            <text:p text:style-name="P45">年<text:s text:c="3"/>月<text:s text:c="3"/>日<text:s text:c="4"/>時</text:p>
            <text:p text:style-name="P46">至</text:p>
            <text:p text:style-name="P47"><text:span text:style-name="T48">年</text:span><text:span text:style-name="T49"><text:s text:c="3"/></text:span><text:span text:style-name="T50">月</text:span><text:span text:style-name="T51"><text:s text:c="3"/></text:span><text:span text:style-name="T52">日</text:span><text:span text:style-name="T53"><text:s text:c="4"/></text:span><text:span text:style-name="T54">時</text:span></text:p>
          </table:table-cell>
        </table:table-row>
        <table:table-row table:style-name="TableRow55">
          <table:table-cell table:style-name="TableCell56" table:number-columns-spanned="2" table:number-rows-spanned="6">
            <text:p text:style-name="P57"><text:span text:style-name="T58"><text:s/></text:span><text:span text:style-name="T59">調閱監視器錄影帶區域</text:span></text:p>
            <text:p text:style-name="P60"><text:s text:c="6"/><text:span text:style-name="T61"><text:s text:c="2"/></text:span><text:span text:style-name="T62">勾</text:span><text:span text:style-name="T63"><text:s text:c="7"/></text:span><text:span text:style-name="T64">選</text:span></text:p>
          </table:table-cell>
          <table:covered-table-cell/>
          <table:table-cell table:style-name="TableCell65" table:number-columns-spanned="3" table:number-rows-spanned="2">
            <text:p text:style-name="P66">一號主機</text:p>
          </table:table-cell>
          <table:covered-table-cell/>
          <table:covered-table-cell/>
          <table:table-cell table:style-name="TableCell67" table:number-columns-spanned="4">
            <text:list text:style-name="LFO1" text:continue-numbering="true">
              <text:list-item>
                <text:p text:style-name="P68">1號<text:s/>□2號□3號□4號□5號□6號□7號□8號□9號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4">
            <text:p text:style-name="P72">□10號□11號□12號□13號□14號□15號□16號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covered-table-cell/>
          <table:table-cell table:style-name="TableCell75" table:number-columns-spanned="3" table:number-rows-spanned="2">
            <text:p text:style-name="P76">二號主機</text:p>
          </table:table-cell>
          <table:covered-table-cell/>
          <table:covered-table-cell/>
          <table:table-cell table:style-name="TableCell77" table:number-columns-spanned="4">
            <text:p text:style-name="內文"><text:span text:style-name="T78">□</text:span><text:span text:style-name="T79">1</text:span><text:span text:style-name="T80">號</text:span><text:span text:style-name="T81"><text:s/></text:span><text:span text:style-name="T82">□</text:span><text:span text:style-name="T83">2</text:span><text:span text:style-name="T84">號□</text:span><text:span text:style-name="T85">3</text:span><text:span text:style-name="T86">號□</text:span><text:span text:style-name="T87">4</text:span><text:span text:style-name="T88">號□</text:span><text:span text:style-name="T89">5</text:span><text:span text:style-name="T90">號□</text:span><text:span text:style-name="T91">6</text:span><text:span text:style-name="T92">號□</text:span><text:span text:style-name="T93">7</text:span><text:span text:style-name="T94">號□</text:span><text:span text:style-name="T95">8</text:span><text:span text:style-name="T96">號</text:span><text:span text:style-name="T97">□</text:span><text:span text:style-name="T98">9</text:span><text:span text:style-name="T99">號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4">
            <text:p text:style-name="P103">□10號□11號□12號□13號□14號□15號□16號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covered-table-cell/>
          <table:table-cell table:style-name="TableCell105" table:number-columns-spanned="3" table:number-rows-spanned="2">
            <text:p text:style-name="P106">三號主機</text:p>
          </table:table-cell>
          <table:covered-table-cell/>
          <table:covered-table-cell/>
          <table:table-cell table:style-name="TableCell107" table:number-columns-spanned="4">
            <text:p text:style-name="內文"><text:span text:style-name="T108">□</text:span><text:span text:style-name="T109">1</text:span><text:span text:style-name="T110">號</text:span><text:span text:style-name="T111"><text:s/></text:span><text:span text:style-name="T112">□</text:span><text:span text:style-name="T113">2</text:span><text:span text:style-name="T114">號□</text:span><text:span text:style-name="T115">3</text:span><text:span text:style-name="T116">號□</text:span><text:span text:style-name="T117">4</text:span><text:span text:style-name="T118">號□</text:span><text:span text:style-name="T119">5</text:span><text:span text:style-name="T120">號□</text:span><text:span text:style-name="T121">6</text:span><text:span text:style-name="T122">號□</text:span><text:span text:style-name="T123">7</text:span><text:span text:style-name="T124">號□</text:span><text:span text:style-name="T125">8</text:span><text:span text:style-name="T126">號</text:span><text:span text:style-name="T127">□</text:span><text:span text:style-name="T128">9</text:span><text:span text:style-name="T129">號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1" table:number-columns-spanned="4">
            <text:p text:style-name="P132">□10號□11號□12號□13號□14號□15號□16號</text:p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調<text:s text:c="3"/>閱<text:s text:c="3"/>說<text:s text:c="3"/>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申<text:s text:c="3"/>請<text:s text:c="3"/>原<text:s text:c="3"/>因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6">
            <text:list text:style-name="LFO2" text:continue-numbering="true">
              <text:list-item>
                <text:p text:style-name="P141"><text:span text:style-name="T142">觀看錄影畫面應</text:span><text:span text:style-name="T143">庶務組長同意。</text:span></text:p>
              </text:list-item>
            </text:list>
            <text:p text:style-name="P144"/>
            <text:list text:style-name="LFO2" text:continue-numbering="true">
              <text:list-item>
                <text:p text:style-name="P145"><text:span text:style-name="T146">如需</text:span><text:span text:style-name="T147">拷貝轉錄</text:span><text:span text:style-name="T148">畫面應</text:span><text:span text:style-name="T149">總務長</text:span><text:span text:style-name="T150">同意</text:span><text:span text:style-name="T151">許可方得拷貝轉錄</text:span><text:span text:style-name="T152">攜出.嚴禁散佈流傳。</text:span></text:p>
              </text:list-item>
              <text:list-item>
                <text:p text:style-name="P153"><text:span text:style-name="T154">奉准</text:span><text:span text:style-name="T155">拷貝請自備光碟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內文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系別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姓</text:p>
            <text:p text:style-name="P164">名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電<text:s/>話</text:p>
            <text:p text:style-name="P169">號<text:s/>碼</text:p>
          </table:table-cell>
          <table:table-cell table:style-name="TableCell170" table:number-columns-spanned="2">
            <text:p text:style-name="內文"/>
          </table:table-cell>
          <table:covered-table-cell/>
        </table:table-row>
        <table:table-row table:style-name="TableRow171">
          <table:table-cell table:style-name="TableCell172">
            <text:p text:style-name="P173">生活輔導組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值<text:s/>勤<text:s text:c="2"/></text:p>
            <text:p text:style-name="P178">駐<text:s/>警<text:s text:c="3"/></text:p>
          </table:table-cell>
          <table:table-cell table:style-name="TableCell179" table:number-columns-spanned="2">
            <text:p text:style-name="內文"/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 text:c="3"/>警衛隊<text:s/>隊長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內文"><text:span text:style-name="T184"><text:s text:c="2"/>庶 務 組 長</text:span></text:p>
          </table:table-cell>
          <table:covered-table-cell/>
          <table:covered-table-cell/>
          <table:table-cell table:style-name="TableCell185" table:number-columns-spanned="2">
            <text:p text:style-name="內文"><text:span text:style-name="T186"><text:s text:c="4"/></text:span><text:span text:style-name="T187">總</text:span><text:span text:style-name="T188"><text:s text:c="4"/></text:span><text:span text:style-name="T189">務</text:span><text:span text:style-name="T190"><text:s text:c="4"/></text:span><text:span text:style-name="T191">長</text:span></text:p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新細明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 調閱監視器錄影帶申請表</dc:title>
    <meta:initial-creator>tcu</meta:initial-creator>
    <dc:creator>user</dc:creator>
    <meta:creation-date>2020-10-23T06:42:00Z</meta:creation-date>
    <dc:date>2020-10-23T06:42:00Z</dc:date>
    <meta:print-date>2016-05-17T01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