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text-indent="3.59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8479in" style:use-optimal-column-width="false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5" style:family="table">
      <style:table-properties style:width="7.2847in" fo:margin-left="-0.6701in" table:align="left"/>
    </style:style>
    <style:style style:name="TableRow16" style:family="table-row">
      <style:table-row-properties style:min-row-height="0.874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text-underline-color="#FF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86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in" fo:text-indent="-0.3152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end" fo:margin-left="0.41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6826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79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872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無間距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2694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7763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P133" style:parent-style-name="內文" style:family="paragraph">
      <style:paragraph-properties style:line-height-at-least="0in" fo:margin-lef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text-underline-color="#FF0000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2">慈濟大學教師宿舍借用（補助津貼）申請單</text:p>
      <text:p text:style-name="P3"/>
      <text:p text:style-name="P4">填單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姓名</text:span></text:p>
          </table:table-cell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緊急聯絡人及電話</text:p>
          </table:table-cell>
          <table:table-cell table:style-name="TableCell28">
            <text:p text:style-name="P29">宿舍</text:p>
            <text:p text:style-name="P30">類別</text:p>
          </table:table-cell>
          <table:table-cell table:style-name="TableCell31">
            <text:p text:style-name="P32">擬配</text:p>
            <text:p text:style-name="P33">日期</text:p>
          </table:table-cell>
          <table:table-cell table:style-name="TableCell34">
            <text:p text:style-name="P35">生效</text:p>
            <text:p text:style-name="P36"><text:span text:style-name="T37">日期</text:span>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有眷（ ）</text:p>
            <text:p text:style-name="P51">單身（ ）</text:p>
          </table:table-cell>
          <table:table-cell table:style-name="TableCell52">
            <text:p text:style-name="P53">年</text:p>
            <text:p text:style-name="P54">月</text:p>
            <text:p text:style-name="P55">日</text:p>
          </table:table-cell>
          <table:table-cell table:style-name="TableCell56">
            <text:p text:style-name="P57">年 <text:s/></text:p>
            <text:p text:style-name="P58">月 <text:s/>日</text:p>
          </table:table-cell>
        </table:table-row>
        <table:table-row table:style-name="TableRow59">
          <table:table-cell table:style-name="TableCell60" table:number-columns-spanned="2">
            <text:p text:style-name="P61">攜眷狀況</text:p>
          </table:table-cell>
          <table:covered-table-cell/>
          <table:table-cell table:style-name="TableCell62">
            <text:p text:style-name="P63">關係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關係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關係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關係</text:p>
          </table:table-cell>
          <table:table-cell table:style-name="TableCell76">
            <text:p text:style-name="P77">姓名</text:p>
          </table:table-cell>
        </table:table-row>
        <table:table-row table:style-name="TableRow78">
          <table:table-cell table:style-name="TableCell79" table:number-columns-spanned="2">
            <text:p text:style-name="P80">長住（ ）</text:p>
            <text:p text:style-name="P81">不定（ ）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會辦單位意見</text:p>
          </table:table-cell>
          <table:covered-table-cell/>
          <table:covered-table-cell/>
          <table:table-cell table:style-name="TableCell101" table:number-columns-spanned="3">
            <text:p text:style-name="P102">總務處擬辦意見</text:p>
          </table:table-cell>
          <table:covered-table-cell/>
          <table:covered-table-cell/>
          <table:table-cell table:style-name="TableCell103" table:number-columns-spanned="2">
            <text:p text:style-name="P104">人事單位</text:p>
            <text:p text:style-name="P105">審核意見</text:p>
          </table:table-cell>
          <table:covered-table-cell/>
          <table:table-cell table:style-name="TableCell106">
            <text:p text:style-name="P107">申請人</text:p>
            <text:p text:style-name="P108">單位主管</text:p>
          </table:table-cell>
          <table:table-cell table:style-name="TableCell109">
            <text:p text:style-name="P110"><text:span text:style-name="T111">申請人</text:span></text:p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批</text:p>
            <text:p text:style-name="P127">示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備註：請確實填寫攜眷狀況，並於長住或不定欄中打「v<text:s/>」。</text:p>
      <text:p text:style-name="P131">本單流程：申請人→申請人單位主管→人事室→總務處→會辦單位→呈核→通知→辦理點交遷入簽約手續或補助費請領手續。</text:p>
      <text:p text:style-name="P132">【個資蒐集聲明】</text:p>
      <text:p text:style-name="P133"><text:span text:style-name="T134">本校為辦理宿舍借用作業，須蒐集您的姓名、電話等個人資料</text:span><text:span text:style-name="T135">(</text:span><text:span text:style-name="T136">個資保護法之個人資料類別代號為：識類</text:span><text:span text:style-name="T137">別</text:span><text:span text:style-name="T138">C001</text:span><text:span text:style-name="T139">、</text:span><text:span text:style-name="T140">C003)</text:span><text:span text:style-name="T141">，</text:span><text:span text:style-name="T142">以在宿舍申請及借用期間進行必要之業務聯繫及資訊建置之用。如蒐集係您的眷屬或親友之有關個人資料，由您履行對其告知如本同意書所列事項之義務。您得依個人資料保護法第3條就您的個人資料行使請求查閱、補充、更正、製給複製本及請求停止蒐集、處理、利用及請求刪除等權利，行使方式請洽本校總務處庶務組</text:span><text:span text:style-name="T143">，電話</text:span><text:span text:style-name="T144">03-8565301-1304</text:span><text:span text:style-name="T145">、</text:span><text:span text:style-name="T146">03-8572677-1352</text:span><text:span text:style-name="T147">。</text:span><text:span text:style-name="T148">本校蒐集您的個人各項資料如未完整提供，將無法完成宿舍借用之程序，敬請協助！感恩您！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教師宿舍暫行管理辦法</dc:title>
    <meta:initial-creator>FALCO</meta:initial-creator>
    <dc:creator>user</dc:creator>
    <meta:creation-date>2020-10-23T06:07:00Z</meta:creation-date>
    <dc:date>2020-10-23T06:07:00Z</dc:date>
    <meta:print-date>2005-04-28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