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fo:text-indent="2.6583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3534in" style:use-optimal-column-width="false"/>
    </style:style>
    <style:style style:name="TableColumn7" style:family="table-column">
      <style:table-column-properties style:column-width="1.3201in" style:use-optimal-column-width="false"/>
    </style:style>
    <style:style style:name="TableColumn8" style:family="table-column">
      <style:table-column-properties style:column-width="1.1409in" style:use-optimal-column-width="false"/>
    </style:style>
    <style:style style:name="TableColumn9" style:family="table-column">
      <style:table-column-properties style:column-width="1.0013in" style:use-optimal-column-width="false"/>
    </style:style>
    <style:style style:name="TableColumn10" style:family="table-column">
      <style:table-column-properties style:column-width="0.122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0638in" style:use-optimal-column-width="false"/>
    </style:style>
    <style:style style:name="TableColumn13" style:family="table-column">
      <style:table-column-properties style:column-width="0.834in" style:use-optimal-column-width="false"/>
    </style:style>
    <style:style style:name="Table5" style:family="table">
      <style:table-properties style:width="6.9187in" fo:margin-left="-0.4729in" table:align="left"/>
    </style:style>
    <style:style style:name="TableRow14" style:family="table-row">
      <style:table-row-properties style:min-row-height="0.9055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173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8486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9618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6965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1.3666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7805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left="-0.2951in" fo:margin-right="-0.526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-0.2951in" fo:margin-right="-0.526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P91" style:parent-style-name="內文" style:family="paragraph">
      <style:paragraph-properties style:line-height-at-least="0in" fo:margin-left="-0.2951in" fo:margin-right="-0.526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0000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0000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0000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0000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0000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0000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0000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0000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0000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0000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五</text:p>
      <text:p text:style-name="P2">慈濟大學教師借用宿舍退宿（補助津貼停止）</text:p>
      <text:p text:style-name="P3"/>
      <text:p text:style-name="P4">申請填單日期：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>職稱</text:p>
          </table:table-cell>
          <table:table-cell table:style-name="TableCell19">
            <text:p text:style-name="P20">服務單位</text:p>
          </table:table-cell>
          <table:table-cell table:style-name="TableCell21" table:number-columns-spanned="2">
            <text:p text:style-name="P22">原申請區分</text:p>
          </table:table-cell>
          <table:covered-table-cell/>
          <table:table-cell table:style-name="TableCell23" table:number-columns-spanned="2">
            <text:p text:style-name="P24">宿舍類別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借用宿舍（）</text:p>
            <text:p text:style-name="P34">補助津貼（）</text:p>
          </table:table-cell>
          <table:covered-table-cell/>
          <table:table-cell table:style-name="TableCell35" table:number-columns-spanned="2">
            <text:p text:style-name="P36"/>
            <text:p text:style-name="P37">有眷（ ）單身（ ）</text:p>
            <text:p text:style-name="內文"><text:span text:style-name="T38"><text:s/>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退宿（停止）原因</text:p>
          </table:table-cell>
          <table:covered-table-cell/>
          <table:table-cell table:style-name="TableCell42" table:number-columns-spanned="4">
            <text:p text:style-name="P43">借用宿舍住址</text:p>
          </table:table-cell>
          <table:covered-table-cell/>
          <table:covered-table-cell/>
          <table:covered-table-cell/>
          <table:table-cell table:style-name="TableCell44">
            <text:p text:style-name="P45">退宿（停止）</text:p>
            <text:p text:style-name="P46">日期</text:p>
          </table:table-cell>
          <table:table-cell table:style-name="TableCell47">
            <text:p text:style-name="P48">聯絡電話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<text:s text:c="4"/>年月日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會辦單位意見</text:p>
          </table:table-cell>
          <table:covered-table-cell/>
          <table:table-cell table:style-name="TableCell62" table:number-columns-spanned="3">
            <text:p text:style-name="P63">總務處擬辦意見</text:p>
          </table:table-cell>
          <table:covered-table-cell/>
          <table:covered-table-cell/>
          <table:table-cell table:style-name="TableCell64">
            <text:p text:style-name="P65">人事單位審核意見</text:p>
          </table:table-cell>
          <table:table-cell table:style-name="TableCell66">
            <text:p text:style-name="P67">申請人</text:p>
            <text:p text:style-name="P68">單位主管</text:p>
          </table:table-cell>
          <table:table-cell table:style-name="TableCell69">
            <text:p text:style-name="P70">申請人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批</text:p>
            <text:p text:style-name="P85"><text:span text:style-name="T86">示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>本單流程：申請人→申請人單位主管→人事室→總務處→會辦單位→呈核→通知→辦理點交遷出手續</text:p>
      <text:p text:style-name="P90">【個資蒐集聲明】</text:p>
      <text:p text:style-name="P91"><text:span text:style-name="T92">本校為辦理宿舍退宿作業，須蒐集您的姓名、電話</text:span><text:span text:style-name="T93">等</text:span><text:span text:style-name="T94">個人資料</text:span><text:span text:style-name="T95">(</text:span><text:span text:style-name="T96">個資保護法之個人資料類別代號為：識類</text:span><text:span text:style-name="T97">別</text:span><text:span text:style-name="T98">C001</text:span><text:span text:style-name="T99">、</text:span><text:span text:style-name="T100">C003)</text:span><text:span text:style-name="T101">，</text:span><text:span text:style-name="T102">以在宿舍退宿作業期間進行必要之業務聯繫及資訊建置之用。您得依個人資料保護法第3條就您的個人資料行使請求查閱、補充、更正、製給複製本及請求停止蒐集、處理、利用及請求刪除等權利，行使方式請洽本校總務處庶務組</text:span><text:span text:style-name="T103">，電話</text:span><text:span text:style-name="T104">03-8565301-1304</text:span><text:span text:style-name="T105">、</text:span><text:span text:style-name="T106">03-8572677-1352</text:span><text:span text:style-name="T107">。</text:span><text:span text:style-name="T108">本校蒐集您的個人各項資料如未完整提供，將無法完成宿舍退宿之程序，敬請協助！感恩您！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text-line-through-type="none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教師宿舍暫行管理辦法</dc:title>
    <meta:initial-creator>FALCO</meta:initial-creator>
    <dc:creator>user</dc:creator>
    <meta:creation-date>2020-10-23T06:08:00Z</meta:creation-date>
    <dc:date>2020-10-23T06:08:00Z</dc:date>
    <meta:print-date>2005-04-28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