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6222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5" style:family="table">
      <style:table-properties style:width="4.9812in" style:rel-width="94.1%" fo:margin-left="0in" table:align="left"/>
    </style:style>
    <style:style style:name="TableRow14" style:family="table-row">
      <style:table-row-properties style:min-row-height="1.760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Batang" style:font-name-asian="Batang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Batang" style:font-name-asian="Batang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1.760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2" style:family="table-row">
      <style:table-row-properties style:min-row-height="1.5826in" style:use-optimal-row-height="false"/>
    </style:style>
    <style:style style:name="P7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Batang" style:font-name-asian="Batang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Batang" style:font-name-asian="Batang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Batang" style:font-name-asian="Batang"/>
    </style:style>
    <style:style style:name="P9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 style:min-row-height="1.7604in" style:use-optimal-row-height="false"/>
    </style:style>
    <style:style style:name="P10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12" style:family="table-row">
      <style:table-row-properties style:min-row-height="1.7604in" style:use-optimal-row-height="false"/>
    </style:style>
    <style:style style:name="P11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Batang" style:font-name-asian="Batang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30" style:family="table-row">
      <style:table-row-properties style:min-row-height="1.5638in" style:use-optimal-row-height="false"/>
    </style:style>
    <style:style style:name="P13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Batang" style:font-name-asian="Batang"/>
    </style:style>
    <style:style style:name="T146" style:parent-style-name="預設段落字型" style:family="text">
      <style:text-properties style:font-name="Batang" style:font-name-asian="新細明體"/>
    </style:style>
    <style:style style:name="T147" style:parent-style-name="預設段落字型" style:family="text">
      <style:text-properties style:font-name="Batang" style:font-name-asian="Batang"/>
    </style:style>
    <style:style style:name="T148" style:parent-style-name="預設段落字型" style:family="text">
      <style:text-properties style:font-name="Batang" style:font-name-asian="新細明體"/>
    </style:style>
    <style:style style:name="T149" style:parent-style-name="預設段落字型" style:family="text">
      <style:text-properties style:font-name="Batang" style:font-name-asian="Batang"/>
    </style:style>
    <style:style style:name="T150" style:parent-style-name="預設段落字型" style:family="text">
      <style:text-properties style:font-name="Batang" style:font-name-asian="新細明體"/>
    </style:style>
    <style:style style:name="T151" style:parent-style-name="預設段落字型" style:family="text">
      <style:text-properties style:font-name="Batang" style:font-name-asian="Batang"/>
    </style:style>
    <style:style style:name="T152" style:parent-style-name="預設段落字型" style:family="text">
      <style:text-properties style:font-name="Batang" style:font-name-asian="新細明體"/>
    </style:style>
    <style:style style:name="T153" style:parent-style-name="預設段落字型" style:family="text">
      <style:text-properties style:font-name="Batang" style:font-name-asian="Batang"/>
    </style:style>
    <style:style style:name="T154" style:parent-style-name="預設段落字型" style:family="text">
      <style:text-properties style:font-name="Batang" style:font-name-asian="新細明體"/>
    </style:style>
    <style:style style:name="T155" style:parent-style-name="預設段落字型" style:family="text">
      <style:text-properties style:font-name="Batang" style:font-name-asian="Batang"/>
    </style:style>
    <style:style style:name="T156" style:parent-style-name="預設段落字型" style:family="text">
      <style:text-properties style:font-name="Batang" style:font-name-asian="新細明體"/>
    </style:style>
    <style:style style:name="T157" style:parent-style-name="預設段落字型" style:family="text">
      <style:text-properties style:font-name="Batang" style:font-name-asian="Batang"/>
    </style:style>
    <style:style style:name="T158" style:parent-style-name="預設段落字型" style:family="text">
      <style:text-properties style:font-name="Batang" style:font-name-asian="新細明體"/>
    </style:style>
    <style:style style:name="T159" style:parent-style-name="預設段落字型" style:family="text">
      <style:text-properties style:font-name="Batang" style:font-name-asian="Batang"/>
    </style:style>
    <style:style style:name="T160" style:parent-style-name="預設段落字型" style:family="text">
      <style:text-properties style:font-name="Batang" style:font-name-asian="新細明體"/>
    </style:style>
    <style:style style:name="T161" style:parent-style-name="預設段落字型" style:family="text">
      <style:text-properties style:font-name="Batang" style:font-name-asian="Batang"/>
    </style:style>
    <style:style style:name="T162" style:parent-style-name="預設段落字型" style:family="text">
      <style:text-properties style:font-name="Batang" style:font-name-asian="新細明體"/>
    </style:style>
    <style:style style:name="T163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164" style:parent-style-name="預設段落字型" style:family="text">
      <style:text-properties style:font-name="Batang" style:font-name-asian="新細明體"/>
    </style:style>
    <style:style style:name="T165" style:parent-style-name="預設段落字型" style:family="text">
      <style:text-properties style:font-name="Batang" style:font-name-asian="Batang"/>
    </style:style>
    <style:style style:name="T166" style:parent-style-name="預設段落字型" style:family="text">
      <style:text-properties style:font-name="Batang" style:font-name-asian="新細明體"/>
    </style:style>
    <style:style style:name="T167" style:parent-style-name="預設段落字型" style:family="text">
      <style:text-properties style:font-name="Batang" style:font-name-asian="Batang"/>
    </style:style>
    <style:style style:name="T168" style:parent-style-name="預設段落字型" style:family="text">
      <style:text-properties style:font-name="Batang" style:font-name-asian="新細明體"/>
    </style:style>
    <style:style style:name="T169" style:parent-style-name="預設段落字型" style:family="text">
      <style:text-properties style:font-name="Batang" style:font-name-asian="Batang"/>
    </style:style>
    <style:style style:name="T170" style:parent-style-name="預設段落字型" style:family="text">
      <style:text-properties style:font-name="Batang" style:font-name-asian="新細明體"/>
    </style:style>
    <style:style style:name="T171" style:parent-style-name="預設段落字型" style:family="text">
      <style:text-properties style:font-name="Batang" style:font-name-asian="Batang"/>
    </style:style>
    <style:style style:name="T172" style:parent-style-name="預設段落字型" style:family="text">
      <style:text-properties style:font-name="Batang" style:font-name-asian="新細明體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fo:line-height="0.1666in"/>
      <style:text-properties fo:font-size="16pt" style:font-size-asian="16pt" style:font-size-complex="16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id="id0" draw:style-name="a0" draw:name="Text Box 22" text:anchor-type="paragraph" svg:x="-5.94653in" svg:y="0.375in" svg:width="5.33333in" svg:height="10.625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批</text:span><text:span text:style-name="T18"><text:s text:c="7"/></text:span><text:span text:style-name="T19">示</text:span><text:span text:style-name="T20"><text:s/></text:span><text:span text:style-name="T21">⑧</text:span></text:p></table:table-cell><table:table-cell table:style-name="TableCell22"><text:p text:style-name="P23"><text:span text:style-name="T24">志業</text:span><text:span text:style-name="T25">中心</text:span><text:span text:style-name="T26"><text:s text:c="7"/></text:span><text:span text:style-name="T27">總務主任</text:span><text:span text:style-name="T28">⑦</text:span><text:span text:style-name="T29"><text:s/></text:span></text:p></table:table-cell><table:table-cell table:style-name="TableCell30"><text:p text:style-name="P31"><text:span text:style-name="T32">志業體</text:span><text:span text:style-name="T33"><text:s text:c="11"/></text:span><text:span text:style-name="T34">總務主管</text:span><text:span text:style-name="T35">④</text:span></text:p></table:table-cell><table:table-cell table:style-name="TableCell36"><text:p text:style-name="P37"><text:span text:style-name="T38">單</text:span><text:span text:style-name="T39"><text:s/></text:span><text:span text:style-name="T40">位</text:span><text:span text:style-name="T41"><text:s/></text:span><text:span text:style-name="T42">主</text:span><text:span text:style-name="T43"><text:s/></text:span><text:span text:style-name="T44">管</text:span><text:span text:style-name="T45">②</text:span></text:p></table:table-cell><table:table-cell table:style-name="TableCell46"><text:p text:style-name="P47">配<text:s/><text:s/>合<text:s/><text:s/>事<text:s/><text:s/>項</text:p></table:table-cell><table:table-cell table:style-name="TableCell48"><text:p text:style-name="P49">住<text:s/><text:s/>宿<text:s/><text:s/>人<text:s/><text:s/>數</text:p></table:table-cell><table:table-cell table:style-name="TableCell50"><text:p text:style-name="P51">活<text:s/><text:s/>動<text:s/><text:s/>內<text:s/><text:s/>容</text:p></table:table-cell><table:table-cell table:style-name="TableCell52"><text:p text:style-name="P53">使<text:s/><text:s/>用<text:s/><text:s/>時<text:s/><text:s/>間</text:p></table:table-cell></table:table-row><table:table-row table:style-name="TableRow54"><table:table-cell table:style-name="TableCell55" table:number-rows-spanned="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 table:number-rows-spanned="5"><text:p text:style-name="P64"/></table:table-cell><table:table-cell table:style-name="TableCell65"><text:p text:style-name="P66">男 <text:s/>眾： <text:s text:c="5"/>人</text:p><text:p text:style-name="P67">男貴賓： <text:s text:c="5"/>人</text:p></table:table-cell><table:table-cell table:style-name="TableCell68" table:number-rows-spanned="3"><text:p text:style-name="P69"/></table:table-cell><table:table-cell table:style-name="TableCell70" table:number-rows-spanned="5"><text:p text:style-name="P71"><text:s text:c="9"/>年<text:s text:c="2"/><text:s text:c="5"/>月<text:s text:c="2"/><text:s text:c="5"/><text:s/>日<text:s/><text:s text:c="3"/><text:s text:c="4"/>時 至 <text:s text:c="2"/><text:s text:c="3"/><text:s/>年<text:s text:c="2"/><text:s text:c="5"/><text:s/>月<text:s/><text:s/><text:s text:c="3"/><text:s text:c="3"/>日<text:s text:c="3"/><text:s text:c="6"/>時</text:p></table:table-cell></table:table-row><table:table-row table:style-name="TableRow72"><table:covered-table-cell><text:p text:style-name="P73"/></table:covered-table-cell><table:table-cell table:style-name="TableCell74"><text:p text:style-name="P75"><text:span text:style-name="T76">管理單位主管</text:span><text:span text:style-name="T77">⑥</text:span><text:span text:style-name="T78"><text:s/></text:span></text:p></table:table-cell><table:table-cell table:style-name="TableCell79"><text:p text:style-name="P80"><text:span text:style-name="T81">志業體承辦人</text:span><text:span text:style-name="T82">③</text:span></text:p></table:table-cell><table:table-cell table:style-name="TableCell83"><text:p text:style-name="P84"><text:span text:style-name="T85"><text:s/></text:span><text:span text:style-name="T86">申</text:span><text:span text:style-name="T87"><text:s/></text:span><text:span text:style-name="T88">請</text:span><text:span text:style-name="T89"><text:s/></text:span><text:span text:style-name="T90">單</text:span><text:span text:style-name="T91"><text:s/></text:span><text:span text:style-name="T92">位</text:span><text:span text:style-name="T93">①</text:span></text:p></table:table-cell><table:covered-table-cell><text:p text:style-name="P94"/></table:covered-table-cell><table:table-cell table:style-name="TableCell95" table:number-rows-spanned="2"><text:p text:style-name="P96">女眾： <text:s text:c="13"/>人</text:p><text:p text:style-name="P97">女貴賓： <text:s text:c="11"/>人</text:p></table:table-cell><table:covered-table-cell><text:p text:style-name="P98"/></table:covered-table-cell><table:covered-table-cell><text:p text:style-name="P99"/></table:covered-table-cell></table:table-row><table:table-row table:style-name="TableRow100"><table:covered-table-cell><text:p text:style-name="P101"/></table:covered-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covered-table-cell><text:p text:style-name="P108"/></table:covered-table-cell><table:covered-table-cell><text:p text:style-name="P109"/></table:covered-table-cell><table:covered-table-cell><text:p text:style-name="P110"/></table:covered-table-cell><table:covered-table-cell><text:p text:style-name="P111"/></table:covered-table-cell></table:table-row><table:table-row table:style-name="TableRow112"><table:covered-table-cell><text:p text:style-name="P113"/></table:covered-table-cell><table:table-cell table:style-name="TableCell114"><text:p text:style-name="P115"><text:span text:style-name="T116">管理單位</text:span><text:span text:style-name="T117"><text:s text:c="7"/></text:span><text:span text:style-name="T118">承辦人</text:span><text:span text:style-name="T119">⑤</text:span></text:p></table:table-cell><table:table-cell table:style-name="TableCell120"><text:p text:style-name="P121">聯<text:s text:c="2"/>絡<text:s text:c="2"/>電<text:s text:c="2"/>話</text:p></table:table-cell><table:table-cell table:style-name="TableCell122"><text:p text:style-name="P123">申<text:s text:c="3"/>請<text:s text:c="3"/>人</text:p></table:table-cell><table:covered-table-cell><text:p text:style-name="P124"/></table:covered-table-cell><table:table-cell table:style-name="TableCell125" table:number-rows-spanned="2"><text:p text:style-name="P126">合<text:s text:c="2"/>計<text:s text:c="2"/>共<text:s text:c="3"/><text:s text:c="7"/><text:s text:c="4"/><text:s text:c="2"/>人</text:p></table:table-cell><table:table-cell table:style-name="TableCell127"><text:p text:style-name="P128">活<text:s text:c="2"/>動<text:s text:c="2"/>對<text:s text:c="2"/>象</text:p></table:table-cell><table:covered-table-cell><text:p text:style-name="P129"/></table:covered-table-cell></table:table-row><table:table-row table:style-name="TableRow130"><table:covered-table-cell><text:p text:style-name="P131"/></table:covered-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covered-table-cell><text:p text:style-name="P138"/></table:covered-table-cell><table:covered-table-cell><text:p text:style-name="P139"/></table:covered-table-cell><table:table-cell table:style-name="TableCell140"><text:p text:style-name="P141"/></table:table-cell><table:covered-table-cell><text:p text:style-name="P142"/></table:covered-table-cell></table:table-row></table:table><text:p text:style-name="內文"/></draw:text-box><svg:title/><svg:desc/></draw:frame></text:span><text:span text:style-name="T143"><draw:frame draw:z-index="251658752" draw:id="id1" draw:style-name="a1" draw:name="Text Box 25" text:anchor-type="paragraph" svg:x="-6.86319in" svg:y="0.5in" svg:width="0.94097in" svg:height="5.25in" style:rel-width="scale" style:rel-height="scale"><draw:text-box><text:p text:style-name="內文">本單流程：志業中心<text:span text:style-name="T144"><text:s/></text:span><text:span text:style-name="T145">①</text:span><text:span text:style-name="T146">↓</text:span><text:span text:style-name="T147">②</text:span><text:span text:style-name="T148">↓</text:span><text:span text:style-name="T149">⑤</text:span><text:span text:style-name="T150">↓</text:span><text:span text:style-name="T151">⑥</text:span><text:span text:style-name="T152">↓</text:span><text:span text:style-name="T153">⑦</text:span><text:span text:style-name="T154">↓</text:span><text:span text:style-name="T155">⑧</text:span></text:p><text:p text:style-name="內文"><text:span text:style-name="T156"><text:s text:c="10"/></text:span>志業體<text:s text:c="3"/><text:span text:style-name="T157">①</text:span><text:span text:style-name="T158">↓</text:span><text:span text:style-name="T159">②</text:span><text:span text:style-name="T160">↓</text:span><text:span text:style-name="T161">③</text:span><text:span text:style-name="T162">↓</text:span><text:span text:style-name="T163">④</text:span><text:span text:style-name="T164">↓</text:span><text:span text:style-name="T165">⑤</text:span><text:span text:style-name="T166">↓</text:span><text:span text:style-name="T167">⑥</text:span><text:span text:style-name="T168">↓</text:span><text:span text:style-name="T169">⑦</text:span><text:span text:style-name="T170">↓</text:span><text:span text:style-name="T171">⑧</text:span></text:p><text:p text:style-name="內文"><text:span text:style-name="T172"><text:s text:c="10"/></text:span>本申請單經核准後，將會另發會場通知單</text:p></draw:text-box><svg:title/><svg:desc/></draw:frame></text:span><text:span text:style-name="T173"><draw:frame draw:z-index="251656704" draw:id="id2" draw:style-name="a2" draw:name="Text Box 16" text:anchor-type="paragraph" svg:x="-0.77986in" svg:y="0.375in" svg:width="0.75in" svg:height="10.625in" style:rel-width="scale" style:rel-height="scale"><draw:text-box><text:p text:style-name="P174">慈濟基金會靜思堂寮房使用申請單</text:p><text:p text:style-name="內文"><text:span text:style-name="T175">□基金會 <text:s text:c="2"/>□慈濟大學 <text:s text:c="2"/>□慈濟技術學院 <text:s text:c="2"/>□慈濟醫院 <text:s text:c="5"/></text:span><text:span text:style-name="T176"><text:s text:c="16"/></text:span><text:span text:style-name="T177"><text:s/>填單日期 <text:s text:c="5"/>年 <text:s text:c="5"/>月 <text:s text:c="4"/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批示（8）</dc:title>
    <meta:initial-creator>tcu</meta:initial-creator>
    <dc:creator>user</dc:creator>
    <meta:creation-date>2020-10-23T06:09:00Z</meta:creation-date>
    <dc:date>2020-10-23T06:09:00Z</dc:date>
    <meta:print-date>2008-11-25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